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omerweg 79 in Drempt, het kappen van 2 italiaans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8 heeft de gemeente Bronckhorst een besluit genomen op de aanvraag voor een omgevingsvergunning. De aanvraag is geregistreerd onder kenmerk SXO49000469. De aanvraag gaat over het kappen van 2 italiaanse populieren aan de Zomerweg 79 in Drempt. De bezwaartermijn start op 23 jan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30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Zomerweg 79 in Drempt, het kappen van 2 italiaans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07</meta:user-defined>
    <meta:user-defined meta:name="OVERHEIDop.GmbID/DC.identifier">gmb-2018-16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DT 79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8-4269</meta:user-defined>
    <meta:user-defined meta:name="OVERHEIDop.externeBijlage">Aanvraagformulier (publiceerbare versie)|exb-2018-4270</meta:user-defined>
    <meta:user-defined meta:name="OVERHEID.EPSG28992/DC.spatial">211563 449457</meta:user-defined>
    <meta:user-defined meta:name="OVERHEIDop.versieInformatie"/>
  </office:meta>
</office:document-meta>
</file>