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ENGWIRDERWEG 167 LUINJ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bedrijfspand op het perceel Aengwirderweg 167 te Luinjeberd (25 juli 2018).</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306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6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6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ENGWIRDERWEG 167 LUINJEB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067</meta:user-defined>
    <meta:user-defined meta:name="OVERHEIDop.GmbID/DC.identifier">gmb-2018-163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9BL</meta:user-defined>
    <meta:user-defined meta:name="OVERHEIDop.woonplaats">Luinjeberd</meta:user-defined>
    <meta:user-defined meta:name="OVERHEIDop.straatnaam">Aengwird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87 556223</meta:user-defined>
    <meta:user-defined meta:name="OVERHEIDop.versieInformatie"/>
  </office:meta>
</office:document-meta>
</file>