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Utrechtseweg 160, het bouwen- en woonrijp maken van de locatie de lichtenber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 verlengen beslistermijn, Utrechtseweg 160, het bouwen- en woonrijp maken  van de locatie de lichtenberg,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06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6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6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Utrechtseweg 160, het bouwen- en woonrijp maken van de locatie de lichtenber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063</meta:user-defined>
    <meta:user-defined meta:name="OVERHEIDop.GmbID/DC.identifier">gmb-2018-163063</meta:user-defined>
    <meta:user-defined meta:name="OVERHEID.TaxonomieBeleidsagenda/OVERHEID.category">Ruimte en infrastructuur | Organisatie en beleid</meta:user-defined>
    <meta:user-defined meta:name="OVERHEIDop.referentienummer">10163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S 160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86 461866</meta:user-defined>
    <meta:user-defined meta:name="OVERHEIDop.versieInformatie"/>
  </office:meta>
</office:document-meta>
</file>