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Rietzoom 3, Berg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5 juli 2018 een huisnummer toegekend, te weten </text:p>
            <text:p text:style-name="common-al">
            <text:span text:style-name="nadrukvet">Rietzoom 3, Bergambacht</text:span> (met betrekking tot de verleende omgevingsvergunning SXO-20181699).</text:p>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juli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05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5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Rietzoom 3,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057</meta:user-defined>
    <meta:user-defined meta:name="OVERHEIDop.GmbID/DC.identifier">gmb-2018-163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op.woonplaats">Bergambacht</meta:user-defined>
    <meta:user-defined meta:name="OVERHEIDop.straatnaam">Rietzoom</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91 439267</meta:user-defined>
    <meta:user-defined meta:name="OVERHEIDop.versieInformatie"/>
  </office:meta>
</office:document-meta>
</file>