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gerenstein 39, 7339 BK, Ugchelen, het kappen van 3 doug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8</text:p>
            <text:p text:style-name="common-al">Wabonummer: D18/0188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5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gerenstein 39, 7339 BK, Ugchelen, het kappen van 3 doug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56</meta:user-defined>
    <meta:user-defined meta:name="OVERHEIDop.GmbID/DC.identifier">gmb-2018-163056</meta:user-defined>
    <meta:user-defined meta:name="OVERHEID.TaxonomieBeleidsagenda/OVERHEID.category">Ruimte en infrastructuur | Organisatie en beleid</meta:user-defined>
    <meta:user-defined meta:name="OVERHEIDop.referentienummer">D18/018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K 39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75 466004</meta:user-defined>
    <meta:user-defined meta:name="OVERHEIDop.versieInformatie"/>
  </office:meta>
</office:document-meta>
</file>