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reublaan 4, het gedeeltelijk vervangen van de pui en de dakbedekk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Treublaan 4, het gedeeltelijk vervangen van de pui en de  dakbedekk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reublaan 4, het gedeeltelijk vervangen van de pui en de dakbedekk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54</meta:user-defined>
    <meta:user-defined meta:name="OVERHEIDop.GmbID/DC.identifier">gmb-2018-163054</meta:user-defined>
    <meta:user-defined meta:name="OVERHEID.TaxonomieBeleidsagenda/OVERHEID.category">Ruimte en infrastructuur | Organisatie en beleid</meta:user-defined>
    <meta:user-defined meta:name="OVERHEIDop.referentienummer">1016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C 4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5 462190</meta:user-defined>
    <meta:user-defined meta:name="OVERHEIDop.versieInformatie"/>
  </office:meta>
</office:document-meta>
</file>