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Graafseweg 195 te Nijmegen)</text:p>
            <text:p text:style-name="common-al">
            <text:span text:style-name="nadrukvet">Activiteiten: </text:span>Huisvestingswet; </text:p>
            <text:p text:style-name="common-al">
            <text:span text:style-name="nadrukvet">Zaaknummer: </text:span>W.Z18.106266.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7154E65-8F6A-4B1F-8D34-D6EDA5AD76D1" xlink:type="simple">http://www.nijmegen.nl/vergunningpagina/?guid=C7154E65-8F6A-4B1F-8D34-D6EDA5AD76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3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9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34</meta:user-defined>
    <meta:user-defined meta:name="OVERHEIDop.GmbID/DC.identifier">gmb-2018-16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R 1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4.77 427524.48</meta:user-defined>
    <meta:user-defined meta:name="OVERHEIDop.versieInformatie"/>
  </office:meta>
</office:document-meta>
</file>