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ogstraat  165, 3011PM, de begane grond en de eerste verdieping van het pand te verbouwen en het gebruik te wijzigen van detailhandel naar horeca (restaurant); de bestaande voorgevelentree te wijzigen. De ontgeuringsinstallatie wordt tevens intern geplaatst en er worden tweeafvoerpijpen van max. 500mm hoogte op het dak geplaatst. ( datum besluit  24-07-2018, dossiernummer OMV.18.01.0030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2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3</meta:user-defined>
    <meta:user-defined meta:name="OVERHEIDop.GmbID/DC.identifier">gmb-2018-16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M 165</meta:user-defined>
    <meta:user-defined meta:name="OVERHEIDop.woonplaats">Rotterdam</meta:user-defined>
    <meta:user-defined meta:name="OVERHEIDop.straatnaam">Hoo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63 437316</meta:user-defined>
    <meta:user-defined meta:name="OVERHEIDop.versieInformatie"/>
  </office:meta>
</office:document-meta>
</file>