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ontheffing sluitingsuur, The Pub and Churchill BV,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The Pub and Churchill BV in Made op grond van artikel 2:29 van de 'APV gemeente Drimmelen 2015' ontheffing van het sluitingsuur is verleend:</text:p>
            <text:p text:style-name="common-al">- in de nacht van zondag 11 februari 2018 op maandag 12 februari 2018 van 01.00 uur tot 03.00 uur</text:p>
            <text:p text:style-name="common-al">- in de nacht van maandag 12 februari 2018 op dinsdag 13 februari 2018 van 01.00 uur tot 03.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302</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2</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2</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 ontheffing sluitingsuur, The Pub and Churchill BV,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302</meta:user-defined>
    <meta:user-defined meta:name="OVERHEIDop.GmbID/DC.identifier">gmb-2018-163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D 36</meta:user-defined>
    <meta:user-defined meta:name="OVERHEIDop.woonplaats">Made</meta:user-defined>
    <meta:user-defined meta:name="OVERHEIDop.straatnaam">Klooste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064 410409</meta:user-defined>
    <meta:user-defined meta:name="OVERHEIDop.versieInformatie"/>
  </office:meta>
</office:document-meta>
</file>