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Muizengatweg 4 in Toldijk,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23 juli 2018 heeft de gemeente Bronckhorst eenbesluit genomen op de aanvraag voor een omgevingsvergunning. De aanvraag is geregistreerd onder kenmerkt SXO50170182. De aanvraag gaat over het vergroten van een ligboxenstal aan de Muizengatweg 4 in Toldijk.</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start op 27 juli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01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1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1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uizengatweg 4 in Toldijk, het vergrot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11</meta:user-defined>
    <meta:user-defined meta:name="OVERHEIDop.GmbID/DC.identifier">gmb-2018-16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N 3</meta:user-defined>
    <meta:user-defined meta:name="OVERHEID.PostcodeHuisnummer/OVERHEIDop.postcodeHuisnummer">7227DN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oelichting_aanvraag_milieu_pdf|exb-2018-47180</meta:user-defined>
    <meta:user-defined meta:name="OVERHEIDop.externeBijlage">Aanvraagformulier (publiceerbare versie)|exb-2018-47181</meta:user-defined>
    <meta:user-defined meta:name="OVERHEIDop.externeBijlage">Muizengatweg_4__BRV_v3_20180216_pdf|exb-2018-47182</meta:user-defined>
    <meta:user-defined meta:name="OVERHEIDop.externeBijlage">201803-WM-Regelink_dgn_pdf|exb-2018-47183</meta:user-defined>
    <meta:user-defined meta:name="OVERHEIDop.externeBijlage">18020087_Rapportage_concept_pdf|exb-2018-47184</meta:user-defined>
    <meta:user-defined meta:name="OVERHEIDop.externeBijlage">Advies milieu|exb-2018-47185</meta:user-defined>
    <meta:user-defined meta:name="OVERHEIDop.externeBijlage">westreenen-regelink-1712807-A_gew-C_pdf|exb-2018-47186</meta:user-defined>
    <meta:user-defined meta:name="OVERHEIDop.externeBijlage">vergunning|exb-2018-47187</meta:user-defined>
    <meta:user-defined meta:name="OVERHEIDop.externeBijlage">201710-WM-Regelink_pdf|exb-2018-47188</meta:user-defined>
    <meta:user-defined meta:name="OVERHEIDop.externeBijlage">201709-BO-Regelink_blad_1_pdf.pdf|exb-2018-47189</meta:user-defined>
    <meta:user-defined meta:name="OVERHEIDop.externeBijlage">09-BO-Regelink_blad_2_pdf.pdf|exb-2018-47190</meta:user-defined>
    <meta:user-defined meta:name="OVERHEID.EPSG28992/DC.spatial">212264 450012</meta:user-defined>
    <meta:user-defined meta:name="OVERHEID.EPSG28992/DC.spatial">212310.75 449839.24</meta:user-defined>
    <meta:user-defined meta:name="OVERHEIDop.versieInformatie"/>
  </office:meta>
</office:document-meta>
</file>