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iezenvenneke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zenvenneke 3 te Venray</text:span> - het kappen van een zieke boom (HZ-OMV-2018-0231, ontvangstdatum 24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00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0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0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iezenvenneke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3007</meta:user-defined>
    <meta:user-defined meta:name="OVERHEIDop.GmbID/DC.identifier">gmb-2018-163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N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35 393380</meta:user-defined>
    <meta:user-defined meta:name="OVERHEIDop.versieInformatie"/>
  </office:meta>
</office:document-meta>
</file>