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eerloseweg 18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loseweg 18 te Wanssum </text:span>– het samenvoegen van twee woningen tot één woning (HZ-OMV-2018-022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6 jul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3006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0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0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Meerloseweg 18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3006</meta:user-defined>
    <meta:user-defined meta:name="OVERHEIDop.GmbID/DC.identifier">gmb-2018-163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256.23 394014.51</meta:user-defined>
    <meta:user-defined meta:name="OVERHEIDop.versieInformatie"/>
  </office:meta>
</office:document-meta>
</file>