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Oostrumseweg 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28 te Venray </text:span>– het uitbreiden en verbouwen van de woning (HZ-OMV-2018-019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00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0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0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ude Oostrumseweg 2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3004</meta:user-defined>
    <meta:user-defined meta:name="OVERHEIDop.GmbID/DC.identifier">gmb-2018-163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M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16 392809</meta:user-defined>
    <meta:user-defined meta:name="OVERHEIDop.versieInformatie"/>
  </office:meta>
</office:document-meta>
</file>