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straat 70 en 72, Apeldoorn, het plaatsen van een alarminstallatie, nieuwe kozijnen, reclame en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4 juli 2018</text:p>
            <text:p text:style-name="common-al">Wabonummer: D18/018897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3002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002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002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euwstraat 70 en 72, Apeldoorn, het plaatsen van een alarminstallatie, nieuwe kozijnen, reclame en het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002</meta:user-defined>
    <meta:user-defined meta:name="OVERHEIDop.GmbID/DC.identifier">gmb-2018-163002</meta:user-defined>
    <meta:user-defined meta:name="OVERHEID.TaxonomieBeleidsagenda/OVERHEID.category">Ruimte en infrastructuur | Organisatie en beleid</meta:user-defined>
    <meta:user-defined meta:name="OVERHEIDop.referentienummer">D18/0188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T 70</meta:user-defined>
    <meta:user-defined meta:name="OVERHEIDop.woonplaats">Apeldoorn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47176</meta:user-defined>
    <meta:user-defined meta:name="OVERHEID.EPSG28992/DC.spatial">194078 469888</meta:user-defined>
    <meta:user-defined meta:name="OVERHEIDop.versieInformatie"/>
  </office:meta>
</office:document-meta>
</file>