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3 januar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on niet meer woont op het adres in de gemeente Bernheze waar hij/zij volgens de Wet basisregistratie personen (BRP) staat/staan ingeschreven. Het onderzoek van de afdeling Burgerzaken leverde geen resultaat op. Het college van burgemeester en wethouders van de gemeente Bernheze is van plan het bijhouden van de persoonsgegevens van deze persoon ambtshalve te beëindigen. Dit kan voor hem/haar grote persoonlijke en/of financiële gevolgen hebben. Het formele besluit tot uitschrijving wordt gepubliceerd op de gemeentepagina’s in deze krant en op www.officielebekendmakingen.nl.</text:p>
            <text:p text:style-name="common-al">- M.W.H.G. Janssen, geboren 23-02-1979</text:p>
            <text:p text:style-name="last-al">Heeft u informatie over de feitelijke verblijfplaats van deze persoon of heeft u vragen, neem dan contact op met het afdeling Burgerzaken van de gemeente Bernheze, telefoon 14 0412 of via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 januar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3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3 januari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30</meta:user-defined>
    <meta:user-defined meta:name="OVERHEIDop.GmbID/DC.identifier">gmb-2018-1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