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Openlucht Bioscoop Soest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Openlucht Bioscoop van 22 augustus 2018 tot en met 25 augustus 2018 in de achtertuin van Paleis Soestdijk. Deze is vergund op 25 juli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99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9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9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Openlucht Bioscoop Soes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95</meta:user-defined>
    <meta:user-defined meta:name="OVERHEIDop.GmbID/DC.identifier">gmb-2018-162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06 467256</meta:user-defined>
    <meta:user-defined meta:name="OVERHEIDop.versieInformatie"/>
  </office:meta>
</office:document-meta>
</file>