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broeksterweg te Slochteren, Melding Activiteitenbesluit Z2018-00007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Noordbroeksterweg te Slochteren, melding voor een tijdelijke opslag van vaste mest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99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9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9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broeksterweg te Slochteren, Melding Activiteitenbesluit Z2018-00007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992</meta:user-defined>
    <meta:user-defined meta:name="OVERHEIDop.GmbID/DC.identifier">gmb-2018-1629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</meta:user-defined>
    <meta:user-defined meta:name="OVERHEIDop.woonplaats">Noordbroek</meta:user-defined>
    <meta:user-defined meta:name="OVERHEIDop.straatnaam">Noordbroek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1591 580841</meta:user-defined>
    <meta:user-defined meta:name="OVERHEIDop.versieInformatie"/>
  </office:meta>
</office:document-meta>
</file>