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Bentvelsen kavels 7, 8, 11, 12, 13 en 15</text:p>
      <text:section text:name="zakelijke-mededeling_id1-3-2" text:style-name="zakelijke-mededeling">
        <text:section text:name="zakelijke-mededeling-tekst_id1-3-2-1" text:style-name="zakelijke-mededeling-tekst">
          <text:section text:name="tekst_id1-3-2-1-1" text:style-name="tekst">
            <text:p text:style-name="common-al">2613 xx | Laan van Bentvelsen kavels 7, 8, 11, 12, 13 en 15 | realiseren van 6 vrijstaande woningen | bouw, strijdig gebruik gronden/bouwwerken met RO | 1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9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Bentvelsen kavels 7, 8, 11, 12, 13 e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99</meta:user-defined>
    <meta:user-defined meta:name="OVERHEIDop.GmbID/DC.identifier">gmb-2018-16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40</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68 447685</meta:user-defined>
    <meta:user-defined meta:name="OVERHEIDop.versieInformatie"/>
  </office:meta>
</office:document-meta>
</file>