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FINE Art &amp; Antiques Fai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 FINE Art &amp; Antiques Fair op 26 september 2018 tot en met 30 september 2018 in en om Kasteel Groeneveld te Baarn. Deze is vergund op 23 juli 2018.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298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8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 FINE Art &amp; Antiques F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88</meta:user-defined>
    <meta:user-defined meta:name="OVERHEIDop.GmbID/DC.identifier">gmb-2018-1629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L 1a</meta:user-defined>
    <meta:user-defined meta:name="OVERHEIDop.woonplaats">Baarn</meta:user-defined>
    <meta:user-defined meta:name="OVERHEIDop.straatnaam">Groeneveld</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5940 469933</meta:user-defined>
    <meta:user-defined meta:name="OVERHEIDop.versieInformatie"/>
  </office:meta>
</office:document-meta>
</file>