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Grootegast, Bovenweg 35 (ontvangen: 20-07-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vervangen van de waterleiding.</text:p>
            <text:p text:style-name="al">Publicatiedatum: 31-07-2018</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298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Grootegast, Bovenweg 35 (ontvangen: 2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987</meta:user-defined>
    <meta:user-defined meta:name="OVERHEIDop.GmbID/DC.identifier">gmb-2018-16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GG 35</meta:user-defined>
    <meta:user-defined meta:name="OVERHEIDop.woonplaats">Grootegast</meta:user-defined>
    <meta:user-defined meta:name="OVERHEIDop.straatnaam">Bovenweg</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3757 580268</meta:user-defined>
    <meta:user-defined meta:name="OVERHEIDop.versieInformatie"/>
  </office:meta>
</office:document-meta>
</file>