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mgevingsvergunning Kilkade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37173</text:span>
          </text:p>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Het college van burgemeester en wethouders van de gemeente Dordrecht maakt bekend dat zij in het kader van de Wet algemene bepalingen omgevingsrecht een aanvraag op 21 juni 2018 voor een omgevingsvergunning heeft ontvangen van Eurogrit B.V. Het betreft het verbreden van het huidige grondstoffenpakket.</text:p>
            <text:p text:style-name="last-al">Locatie : Kilkade 30 te Dord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98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8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8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ilkade 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2986</meta:user-defined>
    <meta:user-defined meta:name="OVERHEIDop.GmbID/DC.identifier">gmb-2018-1629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C 3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352 422782</meta:user-defined>
    <meta:user-defined meta:name="OVERHEIDop.versieInformatie"/>
  </office:meta>
</office:document-meta>
</file>