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Ambachtsmarkt Lage Vuursch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25 van de Algemene plaatselijke verordening Baarn 2018 (APV)</text:span>
          </text:p>
            <text:p text:style-name="common-al">Wij maken bekend dat de volgende aangevraagde vergunning voor het houden van een evenement is verleend.</text:p>
            <text:p text:style-name="common-al">- Ambachtsmarkt Lage Vuursche op 24 augustus 2018, 31 augustus 2018 en 7 september 2018 op het parkeerterrein gelegen langs de Dorpsstraat en de Slotlaan te Lage Vuursche. Deze is vergund op 24 juli 2018. </text:p>
            <text:p text:style-name="common-al">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p text:style-name="common-al">- ondertekening </text:p>
            <text:p text:style-name="common-al">- naam en adres van de indiener</text:p>
            <text:p text:style-name="common-al">- een dagtekening </text:p>
            <text:p text:style-name="common-al">- een omschrijving van het besluit waartegen bezwaren bestaan. </text:p>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298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8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8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Ambachtsmarkt Lage Vuursch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984</meta:user-defined>
    <meta:user-defined meta:name="OVERHEIDop.GmbID/DC.identifier">gmb-2018-1629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9AA 4</meta:user-defined>
    <meta:user-defined meta:name="OVERHEIDop.woonplaats">Lage Vuursche</meta:user-defined>
    <meta:user-defined meta:name="OVERHEIDop.straatnaam">Slot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3777 465796</meta:user-defined>
    <meta:user-defined meta:name="OVERHEIDop.versieInformatie"/>
  </office:meta>
</office:document-meta>
</file>