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ndorse Equestrian Centre Kronenberg, verleende evenementenvergunning (besluitdatum 26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orld Championships Kronenberg 2018 Enkelspannen en Paramennen van 28 augustus tot en met 2 september 2018 te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297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7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ndorse Equestrian Centre Kronenberg, verleende evenementenvergunning (besluitdatum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75</meta:user-defined>
    <meta:user-defined meta:name="OVERHEIDop.GmbID/DC.identifier">gmb-2018-162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PostcodeHuisnummer/OVERHEIDop.postcodeHuisnummer">597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7 380067</meta:user-defined>
    <meta:user-defined meta:name="OVERHEID.EPSG28992/DC.spatial">195706.89 380647.34</meta:user-defined>
    <meta:user-defined meta:name="OVERHEIDop.versieInformatie"/>
  </office:meta>
</office:document-meta>
</file>