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aanvraag omgevingsvergunning - Eem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van Baarn maken bekend dat zij op grond van artikel 3:9 lid 2 van de Wetalgemene bepalingen omgevingsrecht hebben besloten de beslistermijn van onderstaande aanvraagom een omgevingsvergunning te verlengen met een termijn van maximaal 6 weken: </text:p>
            <text:p text:style-name="common-al"/>
            <text:p text:style-name="common-al">
            <text:span text:style-name="nadrukvet">
              <text:span text:style-name="nadrukvet">Eemstraat 15 te Baarn</text:span> (3741 AB)    het wijzigen van de bestemming (3 mei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97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en aanvraag omgevingsvergunning - Eem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74</meta:user-defined>
    <meta:user-defined meta:name="OVERHEIDop.GmbID/DC.identifier">gmb-2018-16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B 15</meta:user-defined>
    <meta:user-defined meta:name="OVERHEIDop.woonplaats">Baa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20 469344</meta:user-defined>
    <meta:user-defined meta:name="OVERHEIDop.versieInformatie"/>
  </office:meta>
</office:document-meta>
</file>