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zoom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reguliere aanvraag met zaaknummer SXO-20181699 voor een omgevingsvergunning voor het oprichten van een woning op locatie Rietzoom 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97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zoom 3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72</meta:user-defined>
    <meta:user-defined meta:name="OVERHEIDop.GmbID/DC.identifier">gmb-2018-16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PostcodeHuisnummer/OVERHEIDop.postcodeHuisnummer">2861CC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09.56 439300.51</meta:user-defined>
    <meta:user-defined meta:name="OVERHEID.EPSG28992/DC.spatial">114462.45 439209.92</meta:user-defined>
    <meta:user-defined meta:name="OVERHEIDop.versieInformatie"/>
  </office:meta>
</office:document-meta>
</file>