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Willem Alexanderlaan 65, wijziging op de eerder verleende vergunning cro-510752 m.b.t. het plaatsen van een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Willem Alexanderlaan 65, wijziging op de eerder verleende vergunning cro-510752 m.b.t. het plaatsen van een bijgebouw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Willem Alexanderlaan 65, wijziging op de eerder verleende vergunning cro-510752 m.b.t. het plaatsen van een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63</meta:user-defined>
    <meta:user-defined meta:name="OVERHEIDop.GmbID/DC.identifier">gmb-2018-162963</meta:user-defined>
    <meta:user-defined meta:name="OVERHEID.TaxonomieBeleidsagenda/OVERHEID.category">Ruimte en infrastructuur | Organisatie en beleid</meta:user-defined>
    <meta:user-defined meta:name="OVERHEIDop.referentienummer">101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L 65</meta:user-defined>
    <meta:user-defined meta:name="OVERHEIDop.woonplaats">Amersfoort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6 461697</meta:user-defined>
    <meta:user-defined meta:name="OVERHEIDop.versieInformatie"/>
  </office:meta>
</office:document-meta>
</file>