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plan de Waterkanten blok 3.1 in Lisse, Kenmerk Z-18-05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0 woningen</text:p>
            <text:p text:style-name="common-al"/>
            <text:p text:style-name="common-al">
            <text:span text:style-name="nadrukcur">Datum ontvangst </text:span>24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294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uwplan de Waterkanten blok 3.1 in Lisse, Kenmerk Z-18-052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949</meta:user-defined>
    <meta:user-defined meta:name="OVERHEIDop.GmbID/DC.identifier">gmb-2018-16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TR 20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82.03 475123.7</meta:user-defined>
    <meta:user-defined meta:name="OVERHEIDop.versieInformatie"/>
  </office:meta>
</office:document-meta>
</file>