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50, het gedeeltelijk verplaatsen en legaliseren van de erfafscheiding, 1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Koningin Beatrixplantsoen 50, het  gedeeltelijk verplaatsen en legaliseren van de erfafscheiding,  11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4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Beatrixplantsoen 50, het gedeeltelijk verplaatsen en legaliseren van de erfafscheiding, 1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42</meta:user-defined>
    <meta:user-defined meta:name="OVERHEIDop.GmbID/DC.identifier">gmb-2018-162942</meta:user-defined>
    <meta:user-defined meta:name="OVERHEID.TaxonomieBeleidsagenda/OVERHEID.category">Huisvesting | Organisatie en beleid</meta:user-defined>
    <meta:user-defined meta:name="OVERHEIDop.referentienummer">1016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50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7 461535</meta:user-defined>
    <meta:user-defined meta:name="OVERHEIDop.versieInformatie"/>
  </office:meta>
</office:document-meta>
</file>