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. Oldenbarneveltlaan 10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. Oldenbarneveltlaan 10, het plaatsen van een erfafscheid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. Oldenbarneveltlaan 10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0</meta:user-defined>
    <meta:user-defined meta:name="OVERHEIDop.GmbID/DC.identifier">gmb-2018-162940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4 462469</meta:user-defined>
    <meta:user-defined meta:name="OVERHEIDop.versieInformatie"/>
  </office:meta>
</office:document-meta>
</file>