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Heinsiuslaan 23, het tijdelijk plaatsen van een container op de openbare weg  van 14 t/m 25 juli 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einsiuslaan 23, het tijdelijk plaatsen van een container op de openbare weg  van 14 t/m 25 juli 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Heinsiuslaan 23, het tijdelijk plaatsen van een container op de openbare weg  van 14 t/m 25 juli 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38</meta:user-defined>
    <meta:user-defined meta:name="OVERHEIDop.GmbID/DC.identifier">gmb-2018-1629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23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4 462439</meta:user-defined>
    <meta:user-defined meta:name="OVERHEIDop.versieInformatie"/>
  </office:meta>
</office:document-meta>
</file>