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tweg 19, 1934CM, Egmond aan den Hoef, het kappen van een esdoorn, 24 juli 2018 (WABO180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tweg 19, 1934CM, Egmond aan den Hoef, het kappen van een esdoorn, 24 juli 2018 (WABO1801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2932</meta:user-defined>
    <meta:user-defined meta:name="OVERHEIDop.GmbID/DC.identifier">gmb-2018-162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M 19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87 515110</meta:user-defined>
    <meta:user-defined meta:name="OVERHEIDop.versieInformatie"/>
  </office:meta>
</office:document-meta>
</file>