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3, het renoveren van het dak en het wijzigen van de gevels van de woning, 18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Bosch Kemperlaan 3, het renoveren van het dak en het wijzigen van de gevels van de woning, 18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3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Bosch Kemperlaan 3, het renoveren van het dak en het wijzigen van de gevels van de woning, 18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30</meta:user-defined>
    <meta:user-defined meta:name="OVERHEIDop.GmbID/DC.identifier">gmb-2018-162930</meta:user-defined>
    <meta:user-defined meta:name="OVERHEID.TaxonomieBeleidsagenda/OVERHEID.category">Huisvesting | Organisatie en beleid</meta:user-defined>
    <meta:user-defined meta:name="OVERHEIDop.referentienummer">1016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3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2339</meta:user-defined>
    <meta:user-defined meta:name="OVERHEIDop.versieInformatie"/>
  </office:meta>
</office:document-meta>
</file>