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89: nieuwe aanvraag, realiseren van uitbouw aan fietsenber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489, 6708 HR,  realiseren van uitbouw aan fietsenstalling, 2018W0162, ontvangen op 21-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29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489: nieuwe aanvraag, realiseren van uitbouw aan fietsenberg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93</meta:user-defined>
    <meta:user-defined meta:name="OVERHEIDop.GmbID/DC.identifier">gmb-2018-16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R 489</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68 443545</meta:user-defined>
    <meta:user-defined meta:name="OVERHEIDop.versieInformatie"/>
  </office:meta>
</office:document-meta>
</file>