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aanvraag omgevingsvergunning Laanstraat 8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4:15 Awb Algemene wet bestuursrecht, hebben besloten de beslistermijn van onderstaande aanvraag om een omgevingsvergunning te verlengen met een termijn van maximaal 6 weken:</text:p>
            <text:p text:style-name="common-al">
            <text:span text:style-name="nadrukvet"/>
          </text:p>
            <text:p text:style-name="common-al">
            <text:span text:style-name="nadrukvet">
              <text:span text:style-name="nadrukvet">Laanstraat 89 </text:span> te Baarn</text:span> (3743 BC)    het vervangen van de aanbouw en het plaatsen van een dakkapel aan de achterzijde (13 juni 2018)</text:p>
            <text:p text:style-name="common-al"/>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5-7-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292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2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2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beslistermijn aanvraag omgevingsvergunning Laanstraat 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929</meta:user-defined>
    <meta:user-defined meta:name="OVERHEIDop.GmbID/DC.identifier">gmb-2018-162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C 89a 1</meta:user-defined>
    <meta:user-defined meta:name="OVERHEIDop.woonplaats">Baarn</meta:user-defined>
    <meta:user-defined meta:name="OVERHEIDop.straatnaam">Laanstraat</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044 469335</meta:user-defined>
    <meta:user-defined meta:name="OVERHEIDop.versieInformatie"/>
  </office:meta>
</office:document-meta>
</file>