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der Peijlstraat 37 t/m 105 (oneven) en Kerkhoflaan 67 t/m 75 (oneve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li 2018 een besluit genomen op de aanvraag met zaaknummer <text:span text:style-name="nadrukvet">W-AOV180292 </text:span>voor het tijdelijk realiseren van woonunits (40 stuks) met bijhorende infrastructurel op locatie <text:span text:style-name="nadrukvet">van der Peijlstraat 37 t/m 105 (oneven) en Kerkhoflaan 67 t/m 75 (oneven)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5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augustus 2018</text:p>
            <text:p text:style-name="common-al"/>
            <text:p text:style-name="common-al">Burgemeester en Wethouders,</text:p>
            <text:p text:style-name="common-al">J.G. (Jan) Princen, gemeentesecretaris</text:p>
            <text:p text:style-name="common-al">F.O. (Frank) van Hulle, loco-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292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2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2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van der Peijlstraat 37 t/m 105 (oneven) en Kerkhoflaan 67 t/m 75 (oneve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2924</meta:user-defined>
    <meta:user-defined meta:name="OVERHEIDop.GmbID/DC.identifier">gmb-2018-162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7PL 2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428.01 372536.23</meta:user-defined>
    <meta:user-defined meta:name="OVERHEIDop.versieInformatie"/>
  </office:meta>
</office:document-meta>
</file>