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rein nabij Esrein 39 richting Langelermaatweg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8 een besluit genomen op de aanvraag met zaaknummer O-2018-0371 voor een tijdelijke omgevingsvergunning voor het opvoeren van theatervoorstellingen en het hiervoor handelen in strijd met het bestemmingsplan op de locatie Ketelfabriek Hart van Zuid (nabij Esrein 39) te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he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92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2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2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rrein nabij Esrein 39 richting Langelermaatweg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923</meta:user-defined>
    <meta:user-defined meta:name="OVERHEIDop.GmbID/DC.identifier">gmb-2018-162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0775.33 475372.62</meta:user-defined>
    <meta:user-defined meta:name="OVERHEIDop.versieInformatie"/>
  </office:meta>
</office:document-meta>
</file>