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Borgesiuslaan 11, het bouwen van een berging en het wijzigen van de voor- en rechterzijgevel van het pand, 12-07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 vergunning (reguliere procedure), Borgesiuslaan 11, het bouwen van een  berging en het wijzigen van de voor- en rechterzijgevel van het pand,  12-07-2018. Rechtsmiddel: Bezwaar</text:p>
            <text:p text:style-name="common-al"/>
            <text:p text:style-name="last-al">Stadsberichten, 25-07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2921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921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921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Borgesiuslaan 11, het bouwen van een berging en het wijzigen van de voor- en rechterzijgevel van het pand, 12-07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2921</meta:user-defined>
    <meta:user-defined meta:name="OVERHEIDop.GmbID/DC.identifier">gmb-2018-162921</meta:user-defined>
    <meta:user-defined meta:name="OVERHEID.TaxonomieBeleidsagenda/OVERHEID.category">Ruimte en infrastructuur | Organisatie en beleid</meta:user-defined>
    <meta:user-defined meta:name="OVERHEIDop.referentienummer">101666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JV 11</meta:user-defined>
    <meta:user-defined meta:name="OVERHEIDop.woonplaats">Amersfoort</meta:user-defined>
    <meta:user-defined meta:name="OVERHEIDop.straatnaam">Borgesius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134 462612</meta:user-defined>
    <meta:user-defined meta:name="OVERHEIDop.versieInformatie"/>
  </office:meta>
</office:document-meta>
</file>