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jndaelerweg (ontwikkellocatie C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702020/6353068 dd. 2-6-2017 het bouwen van 61 appartementen (in 3 woonblokken) met commerciele ruimte en stallingsgarage ter plaatse van Wijndaelerweg (ontwikkellocatie C1, project ZuiderDuinen), alsmede het aanleggen van een in-/uitrit welke wijziging bestaat uit het verplaatsen van de in-/uitrit</text:p>
            <text:p text:style-name="common-al"/>
            <text:p text:style-name="common-al">Ons kenmerk: 201810506</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jndaelerweg (ontwikkellocatie C1)</text:p>
            <text:p text:style-name="tussenkopcur">
            <text:span text:style-name="nadrukvet">Datum bekendmaking besluit:</text:span>
          </text:p>
            <text:p text:style-name="common-al">25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92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2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ijndaelerweg (ontwikkellocatie C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20</meta:user-defined>
    <meta:user-defined meta:name="OVERHEIDop.GmbID/DC.identifier">gmb-2018-162920</meta:user-defined>
    <meta:user-defined meta:name="OVERHEID.TaxonomieBeleidsagenda/OVERHEID.category">Ruimte en infrastructuur | Organisatie en beleid</meta:user-defined>
    <meta:user-defined meta:name="DCTERMS.abstract">Het gewijzigd uitvoeren van de verleende vergunning 201702020/6353068 dd. 2-6-2017 het bouwen van 61 appartementen (in 3 woonblokken) met commerciele ruimte en stallingsgarage ter plaatse van Wijndaelerweg (ontwikkellocatie C1, proje.... Deze bekendmaking bevat de activiteit(en): uitweg.</meta:user-defined>
    <meta:user-defined meta:name="OVERHEIDop.referentienummer">201810506/68254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294.156 453042.662</meta:user-defined>
    <meta:user-defined meta:name="OVERHEIDop.versieInformatie"/>
  </office:meta>
</office:document-meta>
</file>