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Wielerrond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erronde van Nootdorp op 9 augustus 2018'</text:p>
            <text:p text:style-name="common-al">Aan Stichting Wielerronde Nootdorp is verleend:</text:p>
            <text:list text:style-name="id1-3-2-1-1-3">
              <text:list-item text:style-override="id1-3-2-1-1-3-1">
                <text:number>1.</text:number>
                <text:p text:style-name="al">een ontheffing van het college op grond van artikel 148 Wegenverkeerswet 1994 (verder: WVW 1994) van het verbod als genoemd in artikel 10 WVW 1994 voor het houden van of deelnemen aan een wedstrijd met voertuigen;</text:p>
              </text:list-item>
              <text:list-item text:style-override="id1-3-2-1-1-3-2">
                <text:number>2.</text:number>
                <text:p text:style-name="al">een vergunning van de burgemeester voor een evenement op grond van artikel 2:25 Algemene Plaatselijke Verordening Pijnacker – Nootdorp 2017 (verder: APV);</text:p>
              </text:list-item>
              <text:list-item text:style-override="id1-3-2-1-1-3-3">
                <text:number>3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4">
                <text:number>4.</text:number>
                <text:p text:style-name="al">een ontheffing van de burgemeester op grond van artikel 35 van de Drank- en Horecawet (verder: DHW) voor het schenken van zwak-alcoholhoudende dranken.</text:p>
              </text:list-item>
            </text:list>
            <text:p text:style-name="common-al">Ons kenmerk: 18UIT10045</text:p>
            <text:p text:style-name="common-al">Verzonden: 18-07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291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Wielerrond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12</meta:user-defined>
    <meta:user-defined meta:name="OVERHEIDop.GmbID/DC.identifier">gmb-2018-162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T</meta:user-defined>
    <meta:user-defined meta:name="OVERHEIDop.woonplaats">Nootdorp</meta:user-defined>
    <meta:user-defined meta:name="OVERHEIDop.straatnaam">De poor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72 451268</meta:user-defined>
    <meta:user-defined meta:name="OVERHEIDop.versieInformatie"/>
  </office:meta>
</office:document-meta>
</file>