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84 appartementen, plaatsen nieuwe parkeergarage, aanleggen  in-en uitrit, Katwolderplein  (zaaknummer 36419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atwolderplein (kadastrale percelen Zwolle E 5025, 5216, 5217, 5218, 5219, 5828 en 5924)</text:span> – voor het bouwen van 84 appartementen, plaatsen van een nieuwe parkeergarage en aanleggen van een in-en uitrit (Blok C), verzonden op 25 jul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2909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0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0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84 appartementen, plaatsen nieuwe parkeergarage, aanleggen  in-en uitrit, Katwolderplein  (zaaknummer 3641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909</meta:user-defined>
    <meta:user-defined meta:name="OVERHEIDop.GmbID/DC.identifier">gmb-2018-162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BT 2</meta:user-defined>
    <meta:user-defined meta:name="OVERHEIDop.woonplaats">Zwolle</meta:user-defined>
    <meta:user-defined meta:name="OVERHEIDop.straatnaam">Katwolder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470 503101</meta:user-defined>
    <meta:user-defined meta:name="OVERHEIDop.versieInformatie"/>
  </office:meta>
</office:document-meta>
</file>