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Uilenstede Festival 24 augustus 2018 Uilenstede 100 en 10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2428 voor een evenementenvergunning op locatie Uilenstede 100 en 106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ilenstede Festival 24 augustus 2018 Uilenstede 100 en 106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07</meta:user-defined>
    <meta:user-defined meta:name="OVERHEIDop.GmbID/DC.identifier">gmb-2018-16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