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38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een besluit genomen op de aanvraag voor een omgevingsvergunningmet zaaknummer Z/18/038189 / 18SZ0379 voor op locatie Geograaf 38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6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9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Geograaf 38 a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05</meta:user-defined>
    <meta:user-defined meta:name="OVERHEIDop.GmbID/DC.identifier">gmb-2018-16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38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02.22 441884.41</meta:user-defined>
    <meta:user-defined meta:name="OVERHEIDop.versieInformatie"/>
  </office:meta>
</office:document-meta>
</file>