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ddel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ddellijn, zaaknummer 160361</text:p>
            <text:p text:style-name="common-al">Voor:  bouwen woning, datum ontvangst 25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ddel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904</meta:user-defined>
    <meta:user-defined meta:name="OVERHEIDop.GmbID/DC.identifier">gmb-2018-16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40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38 443878</meta:user-defined>
    <meta:user-defined meta:name="OVERHEIDop.versieInformatie"/>
  </office:meta>
</office:document-meta>
</file>