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oordlaan 14, 1861GN, Bergen (NH), het kappen van een spar en een  taxus, 24 juli 2018 (WABO18011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290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0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0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oordlaan 14, 1861GN, Bergen (NH), het kappen van een spar en een  taxus, 24 juli 2018 (WABO18011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2902</meta:user-defined>
    <meta:user-defined meta:name="OVERHEIDop.GmbID/DC.identifier">gmb-2018-162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N 14</meta:user-defined>
    <meta:user-defined meta:name="OVERHEIDop.woonplaats">Bergen</meta:user-defined>
    <meta:user-defined meta:name="OVERHEIDop.straatnaam">Noord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82 521324</meta:user-defined>
    <meta:user-defined meta:name="OVERHEIDop.versieInformatie"/>
  </office:meta>
</office:document-meta>
</file>