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's-Heerenberg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vergunning APV/bijzondere wetten voor standplaatsvergunning bevolkingsonderzoek borstkanker periode 11-2018 - 02-2019 op locatie 's-Heerenbergstraat te Schoonhoven. De aanvraag is geregistreerd onder zaaknummer SXO-201820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89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's-Heerenbergstraa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895</meta:user-defined>
    <meta:user-defined meta:name="OVERHEIDop.GmbID/DC.identifier">gmb-2018-162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WD 4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88.79 440719.36</meta:user-defined>
    <meta:user-defined meta:name="OVERHEIDop.versieInformatie"/>
  </office:meta>
</office:document-meta>
</file>