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iverse inritten (reeds gerealiseerd) langs de N241 op de locatie Langs Provincialeweg N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0</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Langs Provincialeweg N241</text:p>
            <text:p text:style-name="common-al">
            <text:span text:style-name="nadrukvet">Omschrijving:</text:span> het aanleggen van diverse inritten (reeds gerealiseerd) langs de N241</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diverse inritten (reeds gerealiseerd) langs de N241 op de locatie Langs Provincialeweg N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94</meta:user-defined>
    <meta:user-defined meta:name="OVERHEIDop.GmbID/DC.identifier">gmb-2018-16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67.17 534597.48</meta:user-defined>
    <meta:user-defined meta:name="OVERHEIDop.versieInformatie"/>
  </office:meta>
</office:document-meta>
</file>