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Verleende evenementenvergunning en ontheffing artikel 35 van de Drank en Horecawet voor Kermismatinee op het Groene Hart in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Wijziging evenementenvergunning en ontheffing artikel 35 van de Drank en Horecawet voor Kermismatinee (tijdens kermis Hippolytushoef) op zaterddag 28 juli en zondag 29 juli 2018 op het Groene Hart in Hippolytushoef. </text:p>
            <text:p text:style-name="tussenkopcur">Hoe maak ik bezwaar? </text:p>
            <text:p text:style-name="common-al">Als u het niet eens bent met een beschikking in deze publicatie, kunt u daartegen binnen zes weken na de verzenddatum van de beschikking een schriftelijk bezwaarschrift indienen tot 7 september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89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9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9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0- Verleende evenementenvergunning en ontheffing artikel 35 van de Drank en Horecawet voor Kermismatinee op het Groene Hart in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90</meta:user-defined>
    <meta:user-defined meta:name="OVERHEIDop.GmbID/DC.identifier">gmb-2018-1628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V 27</meta:user-defined>
    <meta:user-defined meta:name="OVERHEIDop.woonplaats">Hippolytushoef</meta:user-defined>
    <meta:user-defined meta:name="OVERHEIDop.straatnaam">Cinemaplei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448 546688</meta:user-defined>
    <meta:user-defined meta:name="OVERHEIDop.versieInformatie"/>
  </office:meta>
</office:document-meta>
</file>