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17 woningen (2 blokken van respectievelijk 9 en 8 woningen)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8 heeft het college van burgemeester en wethouders van de gemeente Dalfsen een aanvraag ontvangen voor het bouwen van 17 woningen (2 blokken van respectievelijk 9 en 8 woningen) op het perceel Plan Westerbouwlanden in Nieuwleusen. De aanvraag is geregistreerd onder zaaknummer Z/18/58804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88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8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8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17 woningen (2 blokken van respectievelijk 9 en 8 woningen) op het perceel Plan Westerbouwlanden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886</meta:user-defined>
    <meta:user-defined meta:name="OVERHEIDop.GmbID/DC.identifier">gmb-2018-16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