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urg. J.G. Legroweg 98 b te Eelde;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Burg. J.G. Legroweg 98 b te Eelde</text:p>
            <text:p text:style-name="tussenkopcur">Omschrijving : het vergroten van een bedrijfsgebouw</text:p>
            <text:p text:style-name="tussenkopcur">Verzonden :  25 juli 2018</text:p>
            <text:p text:style-name="tussenkopcur">Kenmerk : WABO-201806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88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8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8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Burg. J.G. Legroweg 98 b te Eelde; het 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85</meta:user-defined>
    <meta:user-defined meta:name="OVERHEIDop.GmbID/DC.identifier">gmb-2018-162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114</meta:user-defined>
    <meta:user-defined meta:name="OVERHEIDop.woonplaats">Eelde</meta:user-defined>
    <meta:user-defined meta:name="OVERHEIDop.straatnaam">Burg. J.G. Legro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62 571592</meta:user-defined>
    <meta:user-defined meta:name="OVERHEIDop.versieInformatie"/>
  </office:meta>
</office:document-meta>
</file>