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laatsen zonnepanelen Wittenoordseweg 16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de volgende omgevingsvergunning is verleend met toepassing van de uitgebreide voorbereidingsprocedure:</text:p>
            <text:p text:style-name="common-al"/>
            <text:list text:style-name="id1-3-2-1-1-4">
              <text:list-item text:style-override="id1-3-2-1-1-4-1">
                <text:number>1.</text:number>
                <text:p text:style-name="al">Activiteiten ‘bouwen’ en ‘gebruik in strijd met een bestemmingsplan’: voor het plaatsen van zonnepanelen op de gronden gelegen achter de woning op het adres Wittenoordseweg 16 te Renswoude. Dit op grond van artikel 2.12, eerste lid, onder a, onder 3° van de Wet algemene bepalingen omgevingsrecht.  </text:p>
                <text:p text:style-name="al">Het afgeven van de vereiste verklaring van geen bedenkingen is door de gemeenteraad gemandaateerd aan het college van burgemeester en wethouders, die deze verklaring op 3 juli 2018 hebben afgegeven. </text:p>
                <text:p text:style-name="al">Genoemde  besluit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al">Tot 11 september 2018 kan beroep worden ingesteld tegen genoemd besluit bij de bestuursrechter van de Rechtbank Midden-Nederland (Postbus 16005, 3500 DA Utrecht ) door:</text:p>
              </text:list-item>
            </text:list>
            <text:list text:style-name="id1-3-2-1-1-5">
              <text:list-item text:style-override="id1-3-2-1-1-5-1">
                <text:number>1.</text:number>
                <text:p text:style-name="al">een      belanghebbende die tijdig zijn zienswijze op het ontwerpbesluit naar voren      heeft gebracht;</text:p>
              </text:list-item>
              <text:list-item text:style-override="id1-3-2-1-1-5-2">
                <text:number>2.</text:number>
                <text:p text:style-name="al">een      belanghebbende die aantoont dat hij redelijkerwijs niet in staat is      geweest zijn zienswijze tegen het ontwerpbesluit naar voren te brengen.</text:p>
              </text:list-item>
            </text:list>
            <text:p text:style-name="common-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common-al"> </text:p>
            <text:p text:style-name="common-al">
            <text:span text:style-name="nadrukcur">Voor meer informatie: Mw. E. Zech (tel: 0318 – 57 81 62/ </text:span>
            <text:span text:style-name="nadrukcur">e.zech@renswoude.nl</text:span>
            <text:span text:style-name="nadrukcur">)</text:span>
          </text:p>
            <text:p text:style-name="common-al"> </text:p>
            <text:p text:style-name="last-al">
            <text:span text:style-name="nadrukcur">Renswoude, 30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288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Wittenoordseweg 16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2883</meta:user-defined>
    <meta:user-defined meta:name="OVERHEIDop.GmbID/DC.identifier">gmb-2018-162883</meta:user-defined>
    <meta:user-defined meta:name="OVERHEID.TaxonomieBeleidsagenda/OVERHEID.category">Ruimte en infrastructuur | Organisatie en beleid</meta:user-defined>
    <meta:user-defined meta:name="OVERHEIDop.referentienummer">OMG2017-96</meta:user-defined>
    <meta:user-defined meta:name="DCTERMS.abstract">verleende omgevingsvergunning voor plaatsen zonnepanelen op grond achter het woonerf op de Wittenoord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5ME 4</meta:user-defined>
    <meta:user-defined meta:name="OVERHEIDop.woonplaats">Scherpenzeel</meta:user-defined>
    <meta:user-defined meta:name="OVERHEIDop.straatnaam">Breeschoten</meta:user-defined>
    <meta:user-defined meta:name="OVERHEIDgvop.Informatietype/DC.type">Beschikkingen | afhandeling</meta:user-defined>
    <meta:user-defined meta:name="OVERHEID.Gemeente/OVERHEID.authority">Renswoude</meta:user-defined>
    <meta:user-defined meta:name="OVERHEID.Gemeente/DCTERMS.publisher">Renswoude</meta:user-defined>
    <meta:user-defined meta:name="OVERHEID.EPSG28992/DC.spatial">164957 455662</meta:user-defined>
    <meta:user-defined meta:name="OVERHEIDop.versieInformatie"/>
  </office:meta>
</office:document-meta>
</file>